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73cm" fo:text-align="start" style:justify-single-word="false" fo:text-indent="0cm" style:auto-text-indent="false">
        <style:tab-stops>
          <style:tab-stop style:position="0.926cm"/>
          <style:tab-stop style:position="3.36cm"/>
          <style:tab-stop style:position="4.207cm"/>
          <style:tab-stop style:position="6.376cm"/>
          <style:tab-stop style:position="6.959cm"/>
          <style:tab-stop style:position="10.239cm"/>
          <style:tab-stop style:position="13.176cm"/>
          <style:tab-stop style:position="15.028cm"/>
        </style:tab-stops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/text:p>
      <text:p text:style-name="P1"/>
      <text:p text:style-name="P1"><text:s text:c="54"/>О Т Ч Ё Т</text:p>
      <text:p text:style-name="P1"/>
      <text:p text:style-name="P1"><text:s text:c="14"/>Заведующей музейным сектором КДЦ Глебовского с/п Пастушенко Н.И.</text:p>
      <text:p text:style-name="P1"><text:s text:c="3"/>25 01.2019 года совместно с библиотекарем Мельниковой Л.Ф были проведены урок мужества и экскурсия «Время уходит, с нами остаётся память.» На которых учащиеся были ознакомлены с историей освобождения Кущёвского района от оккупации немецко-фашистских и героях Советского Союза Кущёвского района.</text:p>
      <text:p text:style-name="P1"><text:s text:c="11"/>На мероприятии присутствовало 25 человек.</text:p>
      <text:p text:style-name="P1"/>
      <text:p text:style-name="P1"/>
      <text:p text:style-name="P1"/>
      <text:p text:style-name="P1"/>
      <text:p text:style-name="P1"/>
      <text:p text:style-name="P1"><text:s text:c="6"/>Зав.музейным сектором КДЦ Глебовского с/п <text:s text:c="24"/>Н.И.Пастушен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3S</meta:editing-duration>
    <meta:editing-cycles>19</meta:editing-cycles>
    <meta:generator>OpenOffice.org/3.4$Win32 OpenOffice.org_project/340m1$Build-9590</meta:generator>
    <dc:date>2019-01-26T14:57:19.66</dc:date>
    <meta:printed-by>Наталья Пастушенко</meta:printed-by>
    <meta:print-date>2019-01-26T11:46:34.68</meta:print-date>
    <meta:document-statistic meta:table-count="0" meta:image-count="0" meta:object-count="0" meta:page-count="1" meta:paragraph-count="6" meta:word-count="63" meta:character-count="590"/>
    <meta:user-defined meta:name="Info 1"/>
    <meta:user-defined meta:name="Info 2"/>
    <meta:user-defined meta:name="Info 3"/>
    <meta:user-defined meta:name="Info 4"/>
  </office:meta>
</office:document-meta>
</file>